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color="#000000"/>
    </style:style>
    <style:style style:name="T3" style:parent-style-name="Fuentedepárrafopredeter." style:family="text">
      <style:text-properties style:font-name="Roboto" style:font-name-asian="Roboto" style:font-name-complex="Roboto" fo:color="#000000"/>
    </style:style>
    <style:style style:name="P4" style:parent-style-name="Normal" style:family="paragraph">
      <style:paragraph-properties fo:margin-bottom="0in" fo:line-height="100%"/>
    </style:style>
    <style:style style:name="T5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color="#000000"/>
    </style:style>
    <style:style style:name="T6" style:parent-style-name="Fuentedepárrafopredeter." style:family="text">
      <style:text-properties style:font-name="Roboto" style:font-name-asian="Roboto" style:font-name-complex="Roboto" fo:color="#000000"/>
    </style:style>
    <style:style style:name="P7" style:parent-style-name="Normal" style:family="paragraph">
      <style:paragraph-properties fo:margin-bottom="0in" fo:line-height="100%"/>
    </style:style>
    <style:style style:name="T8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color="#000000"/>
    </style:style>
    <style:style style:name="T9" style:parent-style-name="Fuentedepárrafopredeter." style:family="text">
      <style:text-properties style:font-name="Roboto" style:font-name-asian="Roboto" style:font-name-complex="Roboto" fo:color="#000000"/>
    </style:style>
    <style:style style:name="T10" style:parent-style-name="Hipervínculo" style:family="text">
      <style:text-properties style:font-name="Roboto" style:font-name-asian="Roboto" style:font-name-complex="Roboto"/>
    </style:style>
    <style:style style:name="P11" style:parent-style-name="Normal" style:family="paragraph">
      <style:paragraph-properties fo:margin-bottom="0in" fo:line-height="100%"/>
    </style:style>
    <style:style style:name="T12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color="#000000"/>
    </style:style>
    <style:style style:name="T13" style:parent-style-name="Fuentedepárrafopredeter." style:family="text">
      <style:text-properties style:font-name="Roboto" style:font-name-asian="Roboto" style:font-name-complex="Roboto" fo:color="#000000"/>
    </style:style>
    <style:style style:name="P14" style:parent-style-name="Normal" style:family="paragraph">
      <style:paragraph-properties fo:margin-bottom="0in" fo:line-height="100%"/>
      <style:text-properties style:font-name="Roboto" style:font-name-asian="Roboto" style:font-name-complex="Roboto" fo:color="#000000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uentedepárrafopredeter." style:family="text">
      <style:text-properties style:font-name="Roboto" style:font-name-asian="Roboto" style:font-name-complex="Roboto" fo:color="#000000" fo:font-size="10pt" style:font-size-asian="10pt" style:font-size-complex="10pt"/>
    </style:style>
    <style:style style:name="T17" style:parent-style-name="Fuentedepárrafopredeter." style:family="text">
      <style:text-properties style:font-name="Roboto" style:font-name-asian="Roboto" style:font-name-complex="Roboto" fo:color="#000000" fo:font-size="10pt" style:font-size-asian="10pt" style:font-size-complex="10pt"/>
    </style:style>
    <style:style style:name="T18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color="#000000" fo:font-size="10pt" style:font-size-asian="10pt" style:font-size-complex="10pt"/>
    </style:style>
    <style:style style:name="T19" style:parent-style-name="Fuentedepárrafopredeter." style:family="text">
      <style:text-properties style:font-name="Roboto" style:font-name-asian="Roboto" style:font-name-complex="Roboto" fo:color="#000000" fo:font-size="10pt" style:font-size-asian="10pt" style:font-size-complex="10pt"/>
    </style:style>
    <style:style style:name="P20" style:parent-style-name="Normal" style:family="paragraph">
      <style:paragraph-properties fo:margin-bottom="0in" fo:line-height="100%"/>
      <style:text-properties style:font-name="Roboto" style:font-name-asian="Roboto" style:font-name-complex="Roboto" fo:color="#000000"/>
    </style:style>
    <style:style style:name="P21" style:parent-style-name="Normal" style:family="paragraph">
      <style:paragraph-properties fo:line-height="100%"/>
    </style:style>
    <style:style style:name="T22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color="#000000"/>
    </style:style>
    <style:style style:name="P23" style:parent-style-name="Normal" style:family="paragraph">
      <style:paragraph-properties fo:line-height="100%"/>
      <style:text-properties style:font-name="Roboto" style:font-name-asian="Roboto" style:font-name-complex="Roboto" fo:font-weight="bold" style:font-weight-asian="bold" style:font-weight-complex="bold" fo:color="#000000"/>
    </style:style>
    <style:style style:name="P24" style:parent-style-name="Normal" style:family="paragraph">
      <style:paragraph-properties fo:line-height="100%"/>
      <style:text-properties style:font-name="Roboto" style:font-name-asian="Roboto" style:font-name-complex="Roboto" fo:font-weight="bold" style:font-weight-asian="bold" style:font-weight-complex="bold" fo:color="#000000"/>
    </style:style>
    <style:style style:name="P25" style:parent-style-name="Título5" style:family="paragraph">
      <style:paragraph-properties fo:margin-top="0in" fo:margin-bottom="0in" fo:background-color="#FFFFFF"/>
    </style:style>
    <style:style style:name="T26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color="#6EC1E4"/>
    </style:style>
    <style:style style:name="P27" style:parent-style-name="Título3" style:family="paragraph">
      <style:paragraph-properties fo:margin-top="0in" fo:margin-bottom="0in" fo:background-color="#FFFFFF"/>
    </style:style>
    <style:style style:name="T28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color="#6EC1E4" fo:font-size="12pt" style:font-size-asian="12pt" style:font-size-complex="12pt"/>
    </style:style>
    <style:style style:name="P29" style:parent-style-name="Título4" style:family="paragraph">
      <style:paragraph-properties fo:margin-top="0in" fo:margin-bottom="0in" fo:background-color="#FFFFFF"/>
    </style:style>
    <style:style style:name="T30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font-style="normal" style:font-style-asian="normal" style:font-style-complex="normal" fo:color="#6EC1E4"/>
    </style:style>
    <style:style style:name="P31" style:parent-style-name="Normal" style:family="paragraph">
      <style:paragraph-properties fo:margin-bottom="0.15in" fo:background-color="#FFFFFF"/>
    </style:style>
    <style:style style:name="T32" style:parent-style-name="Fuentedepárrafopredeter." style:family="text">
      <style:text-properties style:font-name="Roboto" style:font-name-asian="Roboto" style:font-name-complex="Roboto" fo:color="#7A7A7A"/>
    </style:style>
    <style:style style:name="P33" style:parent-style-name="Normal" style:family="paragraph">
      <style:paragraph-properties fo:margin-top="0.1666in" fo:margin-bottom="0.1666in"/>
    </style:style>
    <style:style style:name="T34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35" style:parent-style-name="Normal" style:family="paragraph">
      <style:paragraph-properties fo:margin-top="0.1666in" fo:margin-bottom="0.1666in"/>
    </style:style>
    <style:style style:name="T36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37" style:parent-style-name="Normal" style:family="paragraph">
      <style:paragraph-properties fo:margin-top="0.1666in" fo:margin-bottom="0.1666in"/>
    </style:style>
    <style:style style:name="T38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39" style:parent-style-name="Normal" style:family="paragraph">
      <style:paragraph-properties fo:margin-top="0.1666in" fo:margin-bottom="0.1666in"/>
    </style:style>
    <style:style style:name="T40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41" style:parent-style-name="Normal" style:family="paragraph">
      <style:paragraph-properties fo:margin-top="0.1666in" fo:margin-bottom="0.1666in"/>
    </style:style>
    <style:style style:name="T42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43" style:parent-style-name="Normal" style:family="paragraph">
      <style:paragraph-properties fo:margin-top="0.1666in" fo:margin-bottom="0.1666in"/>
    </style:style>
    <style:style style:name="T44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45" style:parent-style-name="Normal" style:family="paragraph">
      <style:paragraph-properties fo:margin-top="0.1666in" fo:margin-bottom="0.1666in"/>
    </style:style>
    <style:style style:name="T46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47" style:parent-style-name="Normal" style:family="paragraph">
      <style:paragraph-properties fo:margin-top="0.1666in" fo:margin-bottom="0.1666in"/>
    </style:style>
    <style:style style:name="T48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49" style:parent-style-name="Normal" style:family="paragraph">
      <style:paragraph-properties fo:margin-top="0.1666in" fo:margin-bottom="0.1666in"/>
    </style:style>
    <style:style style:name="T50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51" style:parent-style-name="Normal" style:family="paragraph">
      <style:paragraph-properties fo:margin-top="0.1666in" fo:margin-bottom="0.1666in"/>
    </style:style>
    <style:style style:name="T52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53" style:parent-style-name="Normal" style:family="paragraph">
      <style:paragraph-properties fo:margin-top="0.1666in" fo:margin-bottom="0.1666in"/>
    </style:style>
    <style:style style:name="T54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55" style:parent-style-name="Normal" style:family="paragraph">
      <style:paragraph-properties fo:margin-top="0.1666in" fo:margin-bottom="0.1666in"/>
    </style:style>
    <style:style style:name="T56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57" style:parent-style-name="Normal" style:family="paragraph">
      <style:paragraph-properties fo:margin-top="0.1666in" fo:margin-bottom="0.1666in"/>
    </style:style>
    <style:style style:name="T58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59" style:parent-style-name="Normal" style:family="paragraph">
      <style:paragraph-properties fo:margin-top="0.1666in" fo:margin-bottom="0.1666in"/>
    </style:style>
    <style:style style:name="T60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61" style:parent-style-name="Normal" style:family="paragraph">
      <style:paragraph-properties fo:margin-top="0.1666in" fo:margin-bottom="0.1666in"/>
    </style:style>
    <style:style style:name="T62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63" style:parent-style-name="Normal" style:family="paragraph">
      <style:paragraph-properties fo:margin-top="0.1666in" fo:margin-bottom="0.1666in"/>
    </style:style>
    <style:style style:name="T64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65" style:parent-style-name="Normal" style:family="paragraph">
      <style:paragraph-properties fo:margin-top="0.1666in" fo:margin-bottom="0.1666in"/>
    </style:style>
    <style:style style:name="T66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67" style:parent-style-name="Normal" style:family="paragraph">
      <style:paragraph-properties fo:margin-top="0.1666in" fo:margin-bottom="0.1666in"/>
    </style:style>
    <style:style style:name="T68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69" style:parent-style-name="Normal" style:family="paragraph">
      <style:paragraph-properties fo:margin-top="0.1666in" fo:margin-bottom="0.1666in"/>
    </style:style>
    <style:style style:name="T70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71" style:parent-style-name="Normal" style:family="paragraph">
      <style:paragraph-properties fo:margin-top="0.1666in" fo:margin-bottom="0.1666in"/>
    </style:style>
    <style:style style:name="T72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73" style:parent-style-name="Normal" style:family="paragraph">
      <style:paragraph-properties fo:margin-top="0.1666in" fo:margin-bottom="0.1666in"/>
    </style:style>
    <style:style style:name="T74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75" style:parent-style-name="Normal" style:family="paragraph">
      <style:paragraph-properties fo:margin-top="0.1666in" fo:margin-bottom="0.1666in"/>
    </style:style>
    <style:style style:name="T76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77" style:parent-style-name="Hipervínculo" style:family="text">
      <style:text-properties style:font-name="Times New Roman" style:font-name-asian="Times New Roman" style:font-name-complex="Times New Roman"/>
    </style:style>
    <style:style style:name="T78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79" style:parent-style-name="Normal" style:family="paragraph">
      <style:paragraph-properties fo:margin-top="0.1666in" fo:margin-bottom="0.1666in"/>
    </style:style>
    <style:style style:name="T80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81" style:parent-style-name="Normal" style:family="paragraph">
      <style:paragraph-properties fo:margin-top="0.1666in" fo:margin-bottom="0.1666in"/>
    </style:style>
    <style:style style:name="T82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83" style:parent-style-name="Normal" style:family="paragraph">
      <style:paragraph-properties fo:margin-top="0.1666in" fo:margin-bottom="0.1666in"/>
    </style:style>
    <style:style style:name="T84" style:parent-style-name="Fuentedepárrafopredeter." style:family="text">
      <style:text-properties style:font-name="Times New Roman" style:font-name-asian="Times New Roman" style:font-name-complex="Times New Roman" fo:color="#000000"/>
    </style:style>
  </office:automatic-styles>
  <office:body>
    <office:text text:use-soft-page-breaks="true">
      <text:p text:style-name="P1"><text:span text:style-name="T2">Entidad:</text:span><text:span text:style-name="T3"><text:s/>Comunidad de Aguas Tenisca</text:span></text:p>
      <text:p text:style-name="P4"><text:span text:style-name="T5">Secci</text:span><text:span text:style-name="T6">ón: Ayudas y Subvenciones</text:span></text:p>
      <text:p text:style-name="P7"><text:span text:style-name="T8">URL original:</text:span><text:span text:style-name="T9"><text:s/></text:span><text:a xlink:href="https://tenisca.es/subvenciones/" office:target-frame-name="_top" xlink:show="replace"><text:span text:style-name="T10">Ayudas y Subvenciones – Tenisca</text:span></text:a></text:p>
      <text:p text:style-name="P11"><text:span text:style-name="T12">Fecha de elaboración:</text:span><text:span text:style-name="T13"><text:s/>11/12/2025</text:span></text:p>
      <text:p text:style-name="P14"/>
      <text:p text:style-name="P15"><text:span text:style-name="T16">Este documento recoge la información publicada en el Portal de Transparencia de la Comunidad de Aguas Tenisca en la sección “[Nombre de la sección]” correspondiente a [breve descripción].</text:span><text:line-break/><text:span text:style-name="T17">Se genera en cumplimiento de los requisitos de publicidad activa establecidos por la<text:s/></text:span><text:span text:style-name="T18">Ley 12/2014, de 26 de diciembre, de transparencia y de acceso a la información pública de Canarias</text:span><text:span text:style-name="T19">, y según las recomendaciones de formatos reutilizables (PDF con texto, Word (.docx) y ODT).</text:span></text:p>
      <text:p text:style-name="P20"/>
      <text:p text:style-name="P21"><text:span text:style-name="T22">TEXTO DE LA SECCIÓN:</text:span></text:p>
      <text:p text:style-name="P23"/>
      <text:p text:style-name="P24"/>
      <text:h text:style-name="P25" text:outline-level="5"><text:span text:style-name="T26">Actualizado a fecha de: 24 de Noviembre de 2025</text:span></text:h>
      <text:h text:style-name="P27" text:outline-level="3"><text:span text:style-name="T28">Ayudas y subvenciones</text:span></text:h>
      <text:h text:style-name="P29" text:outline-level="4"><text:span text:style-name="T30">Importe; Objetivo o Finalidad, y persona/entidad beneficiaria.</text:span></text:h>
      <text:p text:style-name="P31"><text:span text:style-name="T32">Las últimas subvenciones percibidas son mayoritariamente las destinadas a abaratar a nuestros clientes el sobrecoste de la desalación y de la extracción de agua de pozos y galerías para el riego agrícola en Canarias.</text:span></text:p>
      <text:p text:style-name="P33"><text:span text:style-name="T34">ENTIDAD QUE CONCEDE LA SUBVENCIÓN OBJETO EJERCICIO IMPORTE CONCEDIDO</text:span></text:p>
      <text:p text:style-name="P35"><text:span text:style-name="T36">CONSEJERÍA DE AGRICULTURA,</text:span></text:p>
      <text:p text:style-name="P37"><text:span text:style-name="T38">GANADERÍA, PESCA Y AGUAS ORDEN de 12 de septiembre de 2018, por la que se convocan las subvenciones destinadas a la ejecución de actuaciones para garantizar una gestión eficiente del agua destinada al riego agrícola previstas en el Real Decreto 1033/2017, de 15 de diciembre, y se aprueban las bases que han de regir la misma.. (Periodo comprendido entre el 1 de enero y el 31 de diciembre de 2017). 2018 530.112,32 €</text:span></text:p>
      <text:p text:style-name="P39"><text:span text:style-name="T40">CONSEJERÍA DE AGRICULTURA,</text:span></text:p>
      <text:p text:style-name="P41"><text:span text:style-name="T42">GANADERÍA , PESCA Y AGUAS Extracto de la Orden de 21 de marzo de 2.019, por la que se convocan, para el ejercicio 2019, las subvenciones destinadas a apoyar las inversions en material de regadíos de iniciativa privada. Convocatoria 2019. Proyecto "Mejora de Eficiencia Energética del Pozo El Salto en el Barranco de Tenisca. T.M. Villa y Puerto de Tazacorte. Isla de la Palma" 2019 100.970,95 €</text:span></text:p>
      <text:p text:style-name="P43"><text:span text:style-name="T44">CONSEJERÍA DE AGRICULTURA,</text:span></text:p>
      <text:soft-page-break/>
      <text:p text:style-name="P45"><text:span text:style-name="T46">GANADERÍA, PESCA Y AGUAS. ORDEN de 11 de julio de 2019, por la que se convocan las subvenciones destinadas a abaratar a los agricultores el sobrecoste de la desalación y de la extracción de agua de pozos y de galerías para el riego agrícola en Canarias, previstas en el Real Decreto 217/2019, de 29 de marzo. (Periodo comprendido entre el 1 de enero y el 31 de diciembre de 2018). 2019 551.506,55 €</text:span></text:p>
      <text:p text:style-name="P47"><text:span text:style-name="T48">CONSEJERÍA DE AGRICULTURA,</text:span></text:p>
      <text:p text:style-name="P49"><text:span text:style-name="T50">GANADERÍA Y PESCA. ORDEN de 24 de mayo de 2021, por la que se convocan las subvencio- nes previstas en el Real Decreto 1161/2020, de 22 de diciembre, destina-das a abaratar a las personas agricultoras el sobrecoste de la desalación y de la extracción de agua de pozos y de galerías para el riego agrícola en Canarias, y se incluyen las bases reguladoras que han de regir la misma. (Periodo comprendido entre el 1 de enero y el 31 de diciembre de 2019). 2021 321.079,40 €</text:span></text:p>
      <text:p text:style-name="P51"><text:span text:style-name="T52">CONSEJERÍA DE AGRICULTURA,</text:span></text:p>
      <text:p text:style-name="P53"><text:span text:style-name="T54">GANADERÍA Y PESCA. ORDEN de 4 de mayo de 2022, por la que se convocan, para el ejercicio 2022, las subvenciones destinadas a abaratar a los agricultores el sobrecoste de la desalación y de la extracción de agua de pozos y de galerías para el riego agrícola en Canarias y se aprueban las bases que han de regir las mismas. (Periodo comprendido entre el 1 de enero y el 31 de diciembre de 2020) 2022 264.111,11 €</text:span></text:p>
      <text:p text:style-name="P55"><text:span text:style-name="T56">ENTIDAD QUE CONCEDE LA SUBVENCIÓN OBJETO EJERCICIO IMPORTE CONCEDIDO</text:span></text:p>
      <text:p text:style-name="P57"><text:span text:style-name="T58">CONSEJERÍA DE AGRICULTURA,</text:span></text:p>
      <text:p text:style-name="P59"><text:span text:style-name="T60">GANADERÍA Y PESCA. Extracto de la ORDEN de 9 de mayo de 2.023, por la que se convocan para el ejercicio 2.023 las subvenciones destinadas a abaratar el sobrecoste de la extracción de agua de pozos y de galerías, de la desalación y/o de producción de aguas regeneradas para el riego agrícola en Canarias. (Periodo comprendido entre el 1 de enero y el 31 de diciembre de 2.021) 2023 185.799,64 €</text:span></text:p>
      <text:p text:style-name="P61"><text:span text:style-name="T62">CONSEJERÍA DE AGRICULTURA,</text:span></text:p>
      <text:p text:style-name="P63"><text:span text:style-name="T64">GANADERÍA, PESCA Y SOBERANIA</text:span></text:p>
      <text:p text:style-name="P65"><text:span text:style-name="T66">ALIMENTARIA Extracto de la ORDEN de 26 de marzo de 2024, por la que se convocan para el ejercicio 2024 las subvenciones destinadas a abaratar el sobre-coste de la extracción de agua de pozos y de galerías, de la desalación y/o producción de aguas regeneradas para el riego agrícola en Canarias. (Periodo comprendido entre el 1 de enero y el 31 de diciembre de 2.022). 2024 62.710,16 €</text:span></text:p>
      <text:p text:style-name="P67"><text:span text:style-name="T68">CONSEJO INSULAR DE AGUAS DE LA</text:span></text:p>
      <text:soft-page-break/>
      <text:p text:style-name="P69"><text:span text:style-name="T70">PALMA Subvención nomintativa a la Comunidad de Aguas Tenisca para ayudar a sufragar el incremento de los costes que ha tenido que asumir dicha Comunidad como consecuencia de la erupción volcánica en La Palma y de la Guerra de Ucrania. 2024 100.000,00 €</text:span></text:p>
      <text:p text:style-name="P71"><text:span text:style-name="T72">EUROPEAN CLIMATE, INFRASTRUCTURE</text:span></text:p>
      <text:p text:style-name="P73"><text:span text:style-name="T74">AND ENVIRONMENT EXECUTIVE AGENCY</text:span></text:p>
      <text:p text:style-name="P75"><text:span text:style-name="T76">(CINEA) – EUROPEAN COMMISSION GENESIS - Geologically Enhanced NaturE-based Solutions for climate change resiliency of critical water InfraStructure. Project number: 101157447<text:s/></text:span><text:a xlink:href="https://genesisnbs.eu/" office:target-frame-name="_top" xlink:show="replace"><text:span text:style-name="T77">https://genesisnbs.eu/</text:span></text:a><text:span text:style-name="T78"><text:s/>Convocatoria: HORIZON-MISS-2023-CLIMA-01-02 (Importe concedido 100%: 484.850,00€. Importe ingresado el 16-12-2024 48,33%: 234.328,01) 2024 234.328,01€</text:span></text:p>
      <text:p text:style-name="P79"><text:span text:style-name="T80">CONSEJERÍA DE AGRICULTURA,</text:span></text:p>
      <text:p text:style-name="P81"><text:span text:style-name="T82">GANADERÍA, PESCA Y</text:span></text:p>
      <text:p text:style-name="P83"><text:span text:style-name="T84">SOBERANÍA ALIMENTARIA Extracto de la ORDEN de 20 de mayo de 2025, por la que se convocan, para el ejercicio 2025, las subvenciones destinadas a abaratar el sobre-coste de la extrac-ción de agua de los pozos y de galerías, de la desala- ción y/o de producción de aguas regeneradas para el riego agrícola en Canarias. (Periodo comprendido entre el 1 de enero y el 31 de diciembre de 2.023) 2025 EN CURS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ía del Mar Sánchez García</meta:initial-creator>
    <dc:creator>Eduardo Martínez Duque</dc:creator>
    <meta:creation-date>2025-12-11T13:59:00Z</meta:creation-date>
    <dc:date>2025-12-11T13:59:00Z</dc:date>
    <meta:template xlink:href="Normal.dotm" xlink:type="simple"/>
    <meta:editing-cycles>2</meta:editing-cycles>
    <meta:editing-duration>PT0S</meta:editing-duration>
    <meta:user-defined meta:name="MediaServiceImageTags"/>
    <meta:user-defined meta:name="ContentTypeId">0x010100094BBE3BDF95EE4EB6E571F288E7EDA5</meta:user-defined>
    <meta:user-defined meta:name="_SourceUrl"/>
    <meta:user-defined meta:name="_SharedFileIndex"/>
    <meta:user-defined meta:name="ComplianceAssetId"/>
    <meta:user-defined meta:name="_ExtendedDescription"/>
    <meta:user-defined meta:name="TriggerFlowInfo"/>
    <meta:document-statistic meta:page-count="3" meta:paragraph-count="10" meta:word-count="839" meta:character-count="5444" meta:row-count="38" meta:non-whitespace-character-count="4615"/>
  </office:meta>
</office:document-meta>
</file>