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bottom="0in" style:line-height-at-least="0.2in"/>
      <style:text-properties style:font-name="Arial" style:font-name-asian="Times New Roman" style:font-name-complex="Arial" fo:font-weight="bold" style:font-weight-asian="bold" style:font-weight-complex="bold" fo:color="#FFFFFF" style:letter-kerning="false" fo:font-size="18pt" style:font-size-asian="18pt" style:font-size-complex="18pt" style:language-asian="es" style:country-asian="ES"/>
    </style:style>
    <style:style style:name="P2" style:parent-style-name="Normal" style:family="paragraph">
      <style:paragraph-properties style:vertical-align="baseline" fo:margin-bottom="0.2666in" fo:line-height="100%"/>
      <style:text-properties style:font-name="Arial" style:font-name-asian="Times New Roman" style:font-name-complex="Arial" style:letter-kerning="false" fo:font-size="13.5pt" style:font-size-asian="13.5pt" style:font-size-complex="13.5pt" style:language-asian="es" style:country-asian="ES"/>
    </style:style>
    <style:style style:name="P3" style:parent-style-name="Título5" style:family="paragraph">
      <style:paragraph-properties style:vertical-align="baseline" fo:margin-top="0in" fo:margin-bottom="0in" style:line-height-at-least="0.2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4" style:parent-style-name="Normal" style:family="paragraph">
      <style:paragraph-properties style:vertical-align="baseline" fo:margin-bottom="0.2666in" fo:line-height="100%"/>
      <style:text-properties style:font-name="Arial" style:font-name-asian="Times New Roman" style:font-name-complex="Arial" style:letter-kerning="false" fo:font-size="13.5pt" style:font-size-asian="13.5pt" style:font-size-complex="13.5pt" style:language-asian="es" style:country-asian="ES"/>
    </style:style>
    <style:style style:name="P5" style:parent-style-name="Normal" style:family="paragraph">
      <style:paragraph-properties style:vertical-align="baseline" fo:margin-bottom="0.2666in" fo:line-height="100%"/>
      <style:text-properties style:font-name="Arial" style:font-name-asian="Times New Roman" style:font-name-complex="Arial" style:letter-kerning="false" fo:font-size="13.5pt" style:font-size-asian="13.5pt" style:font-size-complex="13.5pt" style:language-asian="es" style:country-asian="ES"/>
    </style:style>
    <style:style style:name="P6" style:parent-style-name="Normal" style:family="paragraph">
      <style:paragraph-properties style:vertical-align="baseline" fo:margin-bottom="0.2666in" fo:line-height="100%"/>
      <style:text-properties style:font-name="Arial" style:font-name-asian="Times New Roman" style:font-name-complex="Arial" style:letter-kerning="false" fo:font-size="13.5pt" style:font-size-asian="13.5pt" style:font-size-complex="13.5pt" style:language-asian="es" style:country-asian="ES"/>
    </style:style>
    <style:style style:name="P7" style:parent-style-name="Normal" style:family="paragraph">
      <style:paragraph-properties style:vertical-align="baseline" fo:margin-bottom="0.2666in" fo:line-height="100%"/>
      <style:text-properties style:font-name="Arial" style:font-name-asian="Times New Roman" style:font-name-complex="Arial" style:letter-kerning="false" fo:font-size="13.5pt" style:font-size-asian="13.5pt" style:font-size-complex="13.5pt" style:language-asian="es" style:country-asian="ES"/>
    </style:style>
    <style:style style:name="P8" style:parent-style-name="Normal" style:family="paragraph">
      <style:paragraph-properties style:vertical-align="baseline" fo:margin-bottom="0.2666in" fo:line-height="100%"/>
      <style:text-properties style:font-name="Arial" style:font-name-asian="Times New Roman" style:font-name-complex="Arial" style:letter-kerning="false" fo:font-size="13.5pt" style:font-size-asian="13.5pt" style:font-size-complex="13.5pt" style:language-asian="es" style:country-asian="ES"/>
    </style:style>
    <style:style style:name="P9" style:parent-style-name="Normal" style:family="paragraph">
      <style:paragraph-properties style:vertical-align="baseline" fo:margin-bottom="0.2666in" fo:line-height="100%"/>
      <style:text-properties style:font-name="Arial" style:font-name-asian="Times New Roman" style:font-name-complex="Arial" style:letter-kerning="false" fo:font-size="13.5pt" style:font-size-asian="13.5pt" style:font-size-complex="13.5pt" style:language-asian="es" style:country-asian="ES"/>
    </style:style>
    <style:style style:name="P10" style:parent-style-name="Normal" style:family="paragraph">
      <style:paragraph-properties style:vertical-align="baseline" fo:margin-bottom="0.2666in" fo:line-height="100%"/>
      <style:text-properties style:font-name="Arial" style:font-name-asian="Times New Roman" style:font-name-complex="Arial" style:letter-kerning="false" fo:font-size="13.5pt" style:font-size-asian="13.5pt" style:font-size-complex="13.5pt" style:language-asian="es" style:country-asian="ES"/>
    </style:style>
    <style:style style:name="P11" style:parent-style-name="Normal" style:family="paragraph">
      <style:paragraph-properties style:vertical-align="baseline" fo:margin-bottom="0.2666in" fo:line-height="100%"/>
      <style:text-properties style:font-name="Arial" style:font-name-asian="Times New Roman" style:font-name-complex="Arial" style:letter-kerning="false" fo:font-size="13.5pt" style:font-size-asian="13.5pt" style:font-size-complex="13.5pt" style:language-asian="es" style:country-asian="ES"/>
    </style:style>
    <style:style style:name="P12" style:parent-style-name="Normal" style:family="paragraph">
      <style:paragraph-properties style:vertical-align="baseline" fo:margin-bottom="0.2666in" fo:line-height="100%"/>
      <style:text-properties style:font-name="Arial" style:font-name-asian="Times New Roman" style:font-name-complex="Arial" style:letter-kerning="false" fo:font-size="13.5pt" style:font-size-asian="13.5pt" style:font-size-complex="13.5pt" style:language-asian="es" style:country-asian="ES"/>
    </style:style>
    <style:style style:name="P13" style:parent-style-name="Normal" style:family="paragraph">
      <style:paragraph-properties style:vertical-align="baseline" fo:margin-bottom="0in" style:line-height-at-least="0.2in"/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es" style:country-asian="ES"/>
    </style:style>
    <style:style style:name="P14" style:parent-style-name="Normal" style:family="paragraph">
      <style:paragraph-properties style:vertical-align="baseline" fo:margin-bottom="0.2666in" fo:line-height="100%"/>
      <style:text-properties style:font-name="Arial" style:font-name-asian="Times New Roman" style:font-name-complex="Arial" style:letter-kerning="false" fo:font-size="13.5pt" style:font-size-asian="13.5pt" style:font-size-complex="13.5pt" style:language-asian="es" style:country-asian="ES"/>
    </style:style>
  </office:automatic-styles>
  <office:body>
    <office:text text:use-soft-page-breaks="true">
      <text:h text:style-name="P1" text:outline-level="2">Canal de Información - Comunidad de Aguas Tenisca</text:h>
      <text:p text:style-name="P2">Bienvenidos al Canal Interno de Información de COMUNIDAD DE AGUAS TENISCA</text:p>
      <text:h text:style-name="P3" text:outline-level="5">Actualizado a fecha de 31 de Marzo de 2024</text:h>
      <text:p text:style-name="P4"/>
      <text:p text:style-name="P5">En la COMUNIDAD DE AGUAS TENISCA aseguramos que las actividades, tanto las realizadas directamente por nuestra parte como por medio de terceros, velamos por la protección y el cumplimiento de los Derechos Humanos Fundamentales, según se establecen en la Declaración Universal de Derechos Humanos de las Naciones Unidas y en los Convenios fundamentales del Grupo Internacional del Trabajo y en los Principios del Pacto Mundial de la ONU. De la misma forma estamos comprometidos a actuar de forma coherente con el cumplimiento normativo, mostrando tolerancia cero frente a la comisión de cualquier delito.</text:p>
      <text:p text:style-name="P6">El Código de Conducta tiene como objetivo fijar el comportamiento adecuado a cada persona y situación. Formando parte de las medidas que permitan ejercer la debida diligencia y cuidado profesional que le corresponde a la COMUNIDAD DE AGUAS TENISCA, y en cumplimiento de la normativa de aplicación se ha diseñado un Canal de Información cuya principal finalidad es la gestión confidencial, eficaz y ágil de cualquier incidencia relacionada con el Código de Conducta, ya sean consultas aclaratorias o comunicaciones acerca de presuntas vulneraciones del mencionado Código de Conducta o de las normas internas o de la legislación vigente.</text:p>
      <text:p text:style-name="P7">Este Canal de Información se convierte en una de las principales fuentes de información para la prevención y detección de delitos, como componente fundamental en nuestro Sistema de Cumplimiento.</text:p>
      <text:p text:style-name="P8">Como parte de nuestro compromiso de mejora continua en los procesos, el Canal de Información nos ayudará a detectar áreas de mejora en nuestras políticas, procedimientos y protocolos para prevenir y evitar futuras malas prácticas. Asimismo, el disponer de una herramienta habilitada al exterior permite garantizar un mayor nivel de transparencia<text:s/><text:soft-page-break/>de la COMUNIDAD DE AGUAS TENISCA con sus grupos de interés relacionados.</text:p>
      <text:p text:style-name="P9">Teniendo en cuenta la sensibilidad de la información enviada, la gestión de la comunicación inicial será realizada por una empresa independiente y externa (AFONSO &amp; GONZÁLEZ ASESORES, S.L.) garantizando así el tratamiento de la comunicación y su confidencialidad. Además, se velará para que no se produzca ningún tipo de represalia o tentativa de represalia sobre aquellos Informantes que hayan realizado consultas/comunicaciones sobre incidencias, así como para asegurar la adecuada gestión de cualquier potencial conflicto de interés.</text:p>
      <text:p text:style-name="P10">Estamos ante un Canal de Información por el que podrá enviar a través del formulario diseñado cualquier comunicación completamente confidencial. El Canal de Información, además permite recibir consultas sobre dudas que pueden surgir en la aplicación de normas y procedimientos internos de la COMUNIDAD DE AGUAS TENISCA.</text:p>
      <text:p text:style-name="P11">El Canal de Información estará a disposición de todos los trabajadores, partícipes, clientes, colaboradores, proveedores, terceros.</text:p>
      <text:p text:style-name="P12">Desde la COMUNIDAD DE AGUAS TENISCA agradeceremos el hecho de recibir cualquier comunicación relacionada con malas prácticas financieras, contables, comerciales, o de cumplimiento que nos permita corregir el hecho y adoptar medidas de mejora.</text:p>
      <text:h text:style-name="P13" text:outline-level="3">¿Qué puede comunicar a través del Canal de Información?</text:h>
      <text:p text:style-name="P14">Las conductas ilícitas o potencialmente ilícitas que se pueden comunicar a través del Canal de Información serán entre otros, en los siguientes ámbitos:<text:line-break/>• Contratación pública.<text:line-break/>• Sector financiero.<text:line-break/>• Prevención del blanqueo de capitales o financiación del terrorismo. Conducta relacionada con el Blanqueo de Capitales. Toda aquella acción susceptible de estar relacionada con el blanqueo de capitales o que incumpla con la normativa de esta materia.<text:line-break/>• Protección del medio ambiente.<text:line-break/>• Protección de los consumidores.<text:line-break/>• Protección de la privacidad y de los datos personales, y seguridad de las redes y los sistemas de información.<text:line-break/><text:soft-page-break/>• Intereses financieros de la Unión y mercado interior.<text:line-break/>• Acoso: Toda acción de insistencia a una persona para algo que resulte molesto o dañino para esta persona. Incluye el acoso en todas sus modalidades.<text:line-break/>• Fraude y corrupción: Toda acción que suponga cualquier tipo de corrupción, soborno o fraude, entregar o recibir regalos, obsequios y atenciones cuando ello pueda afectar a la objetividad o influir en una relación comercial, profesional o administrativa.<text:line-break/>• Práctica contraria al Código de Conducta: Cualquier comportamiento que esté en contra de los compromisos desarrollados en el Código de Conducta, entendiendo toda acción que sea contraria a la honestidad, responsabilidad, transparencia y compromiso, sin ser influidos indebidamente ni por sus propios intereses personales ni por terceros.<text:line-break/>• Riesgos de Seguridad y Salud: Toda actitud negligente de un compañero, superior jerárquico o de la propia COMUNIDAD DE AGUAS TENISCA que pueda poner en riesgo a cualquier persona, sea empleado propio, del asociado o de un tercero no relacionado.<text:line-break/>• Malas prácticas: Toda aquella situación indeseada como ofrecer regalos a terceros para obtener negocio, incumplir cualquier tipo de normativa legal o interna.<text:line-break/>• Respeto e igualdad de oportunidades: Toda acción que suponga cualquier tipo de discriminación por motivos de género, raza, orientación sexual, creencias religiosas, opiniones políticas, nacionalidad, origen social, discapacidad o cualquier otra condición personal, física o social.<text:line-break/>• Conflicto laboral.<text:line-break/>• Condiciones laborales.<text:line-break/>• Actos contrarios a la integridad de la COMUNIDAD DE AGUAS TENISCA.<text:line-break/>• Fraude patrimonial.<text:line-break/>• Trato de favor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style:style style:name="elementor-button-text" style:display-name="elementor-button-text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Díaz García</meta:initial-creator>
    <dc:creator>Sergio Díaz García</dc:creator>
    <meta:creation-date>2024-07-09T13:14:00Z</meta:creation-date>
    <dc:date>2024-07-09T13:14:00Z</dc:date>
    <meta:print-date>2024-07-09T13:12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60" meta:character-count="5581" meta:row-count="39" meta:non-whitespace-character-count="4732"/>
  </office:meta>
</office:document-meta>
</file>