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HGMaruGothicMPRO" svg:font-family="HGMaruGothicMPR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Neo Sans Std Medium TR" svg:font-family="Neo Sans Std Medium TR" style:font-family-generic="swiss" style:font-pitch="variable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2" style:parent-style-name="Fuentedepárrafopredeter." style:family="text">
      <style:text-properties style:font-name="Neo Sans Std Medium TR" style:font-name-asian="Times New Roman" style:font-name-complex="Times New Roman" fo:color="#333333" fo:font-size="22.5pt" style:font-size-asian="22.5pt" style:font-size-complex="22.5pt" fo:language="es" fo:country="ES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Fuentedepárrafopredeter." style:family="text"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6" style:parent-style-name="Normal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7" style:parent-style-name="Normal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9" style:parent-style-name="Párrafodelista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10" style:parent-style-name="Párrafodelista" style:family="paragraph">
      <style:paragraph-properties fo:text-align="justify" fo:margin-bottom="0in" style:line-height-at-least="0.2708in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11" style:parent-style-name="Párrafodelista" style:family="paragraph">
      <style:paragraph-properties fo:text-align="justify" fo:margin-bottom="0in" style:line-height-at-least="0.2708in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12" style:parent-style-name="Normal" style:family="paragraph">
      <style:paragraph-properties fo:text-align="justify" fo:margin-bottom="0in" style:line-height-at-least="0.2708in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13" style:parent-style-name="Normal" style:family="paragraph">
      <style:paragraph-properties fo:text-align="justify" fo:margin-bottom="0in" fo:line-height="100%" fo:background-color="#FFFFFF"/>
    </style:style>
    <style:style style:name="T14" style:parent-style-name="Fuentedepárrafopredeter." style:family="text"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T15" style:parent-style-name="Fuentedepárrafopredeter." style:family="text">
      <style:text-properties style:font-name="Myriad Pro" style:font-name-asian="Times New Roman" style:font-name-complex="Times New Roman" fo:font-weight="bold" style:font-weight-asian="bold" style:font-weight-complex="bold" fo:color="#666666" fo:font-size="13pt" style:font-size-asian="13pt" style:font-size-complex="13pt" fo:language="es" fo:country="ES"/>
    </style:style>
    <style:style style:name="T16" style:parent-style-name="Fuentedepárrafopredeter." style:family="text"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17" style:parent-style-name="Normal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18" style:parent-style-name="Normal" style:family="paragraph">
      <style:paragraph-properties fo:text-align="justify" fo:margin-bottom="0in" fo:line-height="100%" fo:background-color="#FFFFFF"/>
    </style:style>
    <style:style style:name="T19" style:parent-style-name="Fuentedepárrafopredeter." style:family="text"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20" style:parent-style-name="Normal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21" style:parent-style-name="Normal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22" style:parent-style-name="Normal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23" style:parent-style-name="Normal" style:family="paragraph">
      <style:paragraph-properties fo:text-align="justify" fo:margin-bottom="0in" fo:line-height="100%" fo:background-color="#FFFFFF"/>
    </style:style>
    <style:style style:name="P24" style:parent-style-name="Normal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25" style:parent-style-name="Normal" style:family="paragraph">
      <style:paragraph-properties fo:text-align="justify" fo:margin-bottom="0in" fo:line-height="100%" fo:background-color="#FFFFFF"/>
    </style:style>
    <style:style style:name="T26" style:parent-style-name="Fuentedepárrafopredeter." style:family="text"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27" style:parent-style-name="Normal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28" style:parent-style-name="Párrafodelista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29" style:parent-style-name="Párrafodelista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font-size="13pt" style:font-size-asian="13pt" style:font-size-complex="13pt" fo:language="es" fo:country="ES"/>
    </style:style>
    <style:style style:name="P30" style:parent-style-name="Párrafodelista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31" style:parent-style-name="Párrafodelista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32" style:parent-style-name="Párrafodelista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33" style:parent-style-name="Párrafodelista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34" style:parent-style-name="Normal" style:family="paragraph">
      <style:paragraph-properties fo:text-align="justify" fo:margin-bottom="0in" fo:line-height="100%" fo:background-color="#FFFFFF"/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P35" style:parent-style-name="Normal" style:family="paragraph">
      <style:paragraph-properties fo:text-align="justify" fo:margin-bottom="0in" fo:line-height="100%" fo:background-color="#FFFFFF"/>
    </style:style>
    <style:style style:name="T36" style:parent-style-name="Fuentedepárrafopredeter." style:family="text"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T37" style:parent-style-name="Hipervínculo" style:family="text">
      <style:text-properties style:font-name="Myriad Pro" style:font-name-asian="Times New Roman" style:font-name-complex="Times New Roman" fo:font-size="13pt" style:font-size-asian="13pt" style:font-size-complex="13pt" fo:language="es" fo:country="ES"/>
    </style:style>
    <style:style style:name="T38" style:parent-style-name="Hipervínculo" style:family="text">
      <style:text-properties style:font-name="Myriad Pro" style:font-name-asian="Times New Roman" style:font-name-complex="Times New Roman" fo:font-size="13pt" style:font-size-asian="13pt" style:font-size-complex="13pt" fo:language="es" fo:country="ES"/>
    </style:style>
    <style:style style:name="T39" style:parent-style-name="Fuentedepárrafopredeter." style:family="text">
      <style:text-properties style:font-name="Myriad Pro" style:font-name-asian="Times New Roman" style:font-name-complex="Times New Roman" fo:color="#666666" fo:font-size="13pt" style:font-size-asian="13pt" style:font-size-complex="13pt" fo:language="es" fo:country="ES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paragraph-properties fo:text-align="justify"/>
      <style:text-properties style:font-name="Myriad Pro" fo:language="es" fo:country="ES"/>
    </style:style>
    <style:style style:name="P41" style:parent-style-name="Normal" style:family="paragraph">
      <style:paragraph-properties fo:text-align="justify"/>
      <style:text-properties style:font-name="Myriad Pro" fo:language="es" fo:country="ES"/>
    </style:style>
  </office:automatic-styles>
  <office:body>
    <office:text text:use-soft-page-breaks="true">
      <text:p text:style-name="P1"><text:span text:style-name="T2">Comunidad de Aguas Tenisca</text:span></text:p>
      <text:p text:style-name="P3"/>
      <text:p text:style-name="P4"><text:span text:style-name="T5">El presente documento recoge las políticas sobre transparencia en la gestión y publicación de Comunidad de Aguas Tenisca</text:span></text:p>
      <text:p text:style-name="P6"><text:s/></text:p>
      <text:p text:style-name="P7">Las políticas sobre transparencia son las siguientes:</text:p>
      <text:p text:style-name="P8"/>
      <text:list text:style-name="LFO1" text:continue-numbering="true">
        <text:list-item>
          <text:p text:style-name="P9">Portal de<text:s/>transparencia en la web de nuestra empresa, donde se publica el organigrama y funcionamiento, los servicios que prestamos y artículos de interés</text:p>
        </text:list-item>
        <text:list-item>
          <text:p text:style-name="P10">Aprobación del estado de Ingresos y Gastos de la Entidad<text:s/></text:p>
        </text:list-item>
        <text:list-item>
          <text:p text:style-name="P11">Y todo aquello que como entidad, debemos atender según la Ley 12/2014 de Transparencia del Gobierno de Canarias.</text:p>
        </text:list-item>
      </text:list>
      <text:p text:style-name="P12"/>
      <text:p text:style-name="P13"><text:span text:style-name="T14">La transparencia y el acceso a la información pública se ha convertido en un indicador fundamental en estos días. El conocimiento sobre la gestión de las ayudas públicas, debe ser una<text:s/></text:span><text:span text:style-name="T15">información</text:span><text:span text:style-name="T16"><text:s/>al alcance de los ciudadanos ya que les afecta de manera directa.</text:span></text:p>
      <text:p text:style-name="P17"/>
      <text:p text:style-name="P18"><text:span text:style-name="T19">La Ley Canaria 12/2014 de 26 de diciembre de Transparencia y de Acceso a la Información Pública, obliga a ello, y desde Comunidad de Aguas Tenisca entendemos que es una necesidad para promover la confianza de los ciudadanos.</text:span></text:p>
      <text:p text:style-name="P20"/>
      <text:p text:style-name="P21">Este protocolo busca definir y desarrollar las actuaciones y procedimientos para cumplir la legislación vigente, y definir la estrategia en transparencia de Comunidad de Aguas Tenisca. Al mismo tiempo, se pretende dar legal cumplimiento a las exigencias establecidas por el Comisionado de Transparencia y Acceso a la Información Pública de Canarias, a través del protocolo establecido en la Aplicación IT CANARIAS orientado a las entidades privadas; dando respuesta a un proceso de evaluación y de mejora continua y así favorecer la calidad de las actuaciones de la entidad.</text:p>
      <text:p text:style-name="P22"/>
      <text:p text:style-name="P23"/>
      <text:p text:style-name="P24"/>
      <text:soft-page-break/>
      <text:p text:style-name="P25"><text:span text:style-name="T26">Los principios éticos de Comunidad de Aguas Tenisca son:</text:span></text:p>
      <text:p text:style-name="P27"/>
      <text:list text:style-name="LFO1" text:continue-numbering="true">
        <text:list-item>
          <text:p text:style-name="P28">Los representantes de la entidad actuarán en el desempeño de sus funciones de acuerdo con sus estatutos y al ordenamiento jurídico de aplicación a la entidad y ajustarán su actividad a los principios éticos y de conducta contenidos en este Protocolo.</text:p>
        </text:list-item>
        <text:list-item>
          <text:p text:style-name="P29">Actuarán con transparencia en la gestión de la entidad, de acuerdo con los principios de eficacia, economía y eficiencia, adoptando las decisiones en exclusivo beneficio del interés público, de los ciudadanos/as y de las personas a las cuales se atienden diariamente.</text:p>
        </text:list-item>
        <text:list-item>
          <text:p text:style-name="P30">Respetarán el principio de imparcialidad en su actuación ajeno a todo<text:s/>interés particular.</text:p>
        </text:list-item>
        <text:list-item>
          <text:p text:style-name="P31">Rendición de cuentas de las decisiones y actuaciones propias.</text:p>
        </text:list-item>
        <text:list-item>
          <text:p text:style-name="P32">Asegurarán el trato igual sin discriminaciones de ningún tipo en el ejercicio de sus funciones.</text:p>
        </text:list-item>
        <text:list-item>
          <text:p text:style-name="P33">Actuarán con diligencia debida en el cumplimiento de sus obligaciones y fomentarán la calidad de la prestación de servicios.</text:p>
        </text:list-item>
      </text:list>
      <text:p text:style-name="P34"/>
      <text:p text:style-name="P35"><text:span text:style-name="T36">Comunidad de Aguas Tenisca cumple así con la Ley de Transparencia, Ley Canaria 12/2014 de 26 de diciembre, ampliando la transparencia de la entidad, y garantizando el derecho de acceso a la información. A través del Portal de Transparencia de nuestra página web </text:span><text:a xlink:href="http://www.tenisca." office:target-frame-name="_top" xlink:show="replace"><text:span text:style-name="T37">www.tenisca.</text:span></text:a><text:span text:style-name="T38">es</text:span><text:span text:style-name="T39"><text:s/>cumplimos con la actual Ley Canaria de Transparencia, estableciendo el mapa actual de obligaciones establecidas en la Ley, para entidades privadas. Los ciudadanos podrán acceder a toda la información pública de esta entidad.</text:span></text:p>
      <text:section text:name="Sect1" text:style-name="S1">
        <text:p text:style-name="P40"/>
        <text:p text:style-name="P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rbel" svg:font-family="Corbel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HGMaruGothicMPRO" svg:font-family="HGMaruGothicMPR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Neo Sans Std Medium TR" svg:font-family="Neo Sans Std Medium TR" style:font-family-generic="swiss" style:font-pitch="variable"/>
    <style:font-face style:name="Myriad Pro" svg:font-family="Myriad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orbel" style:font-name-asian="Corbe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" style:display-name="Título" style:family="paragraph" style:parent-style-name="Normal" style:next-style-name="Normal">
      <style:paragraph-properties fo:border-top="none" fo:border-left="none" fo:border-bottom="0.0138in solid #7FD13B" fo:border-right="none" fo:padding-top="0in" fo:padding-left="0in" fo:padding-bottom="0.0555in" fo:padding-right="0in" style:shadow="none" fo:margin-bottom="0.2083in" fo:line-height="100%"/>
      <style:text-properties style:font-name="Consolas" style:font-name-asian="HGMaruGothicMPRO" fo:color="#3A4452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Consolas" style:font-name-asian="HGMaruGothicMPRO" style:font-name-complex="Tahoma" fo:color="#3A4452" fo:letter-spacing="0.0034in" style:letter-kerning="true" fo:font-size="26pt" style:font-size-asian="26pt" style:font-size-complex="26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gio Díaz</meta:initial-creator>
    <dc:creator>Afonso, Ricardo</dc:creator>
    <meta:creation-date>2024-05-06T12:15:00Z</meta:creation-date>
    <dc:date>2024-05-06T12:15:00Z</dc:date>
    <meta:template xlink:href="Normal" xlink:type="simple"/>
    <meta:editing-cycles>2</meta:editing-cycles>
    <meta:editing-duration>PT60S</meta:editing-duration>
    <meta:user-defined meta:name="ContentTypeId">0x0101003D186B1DF8D75542B7597CE8A7D08C3A</meta:user-defined>
    <meta:user-defined meta:name="MediaServiceImageTags"/>
    <meta:document-statistic meta:page-count="2" meta:paragraph-count="6" meta:word-count="476" meta:character-count="3088" meta:row-count="21" meta:non-whitespace-character-count="2618"/>
  </office:meta>
</office:document-meta>
</file>